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670</text:p>
          </table:table-cell>
          <table:table-cell table:number-columns-repeated="4" table:style-name="ce10"/>
          <table:table-cell office:value-type="string" table:style-name="ce12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4303018:1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4303018:1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4303018:1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303018:1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4303018:1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0800038:2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10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2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4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4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4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4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31:70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31:7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31:7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31:9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31:9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31:9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1:1100004:55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4:0105038:10974</text:p>
          </table:table-cell>
          <table:covered-table-cell/>
          <table:table-cell office:value-type="float" office:value="39405" table:style-name="ce22">
            <text:p>3940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290C05A570E1532FA5F9BCC9F1F10E76CA08125D0458277E74AB51287DB6FA37F528C5F2BDD57940CE86FE6B64B7862FC712D1D6BAAADF3FD6028793F4D6F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16T09:41:49Z</meta:creation-date>
    <dc:date>2024-10-16T09:41:50Z</dc:date>
  </office:meta>
</office:document-meta>
</file>